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9 juni 2022</text:p>
            <text:p text:style-name="common-al">Locatie: Start/finish Deltalaan nabij strand en parkeerterrein en door Groote Wielen</text:p>
            <text:p text:style-name="common-al">Activiteit: Triathlon Rosmalen, afsluiten parkeerterrein en straatgedeelten, plaatsen standplaatsen, een podium, een finishboog en een toiletwagen gebruik geluidsinstallatie,</text:p>
            <text:p text:style-name="common-al"/>
            <text:p text:style-name="common-al">Deze vergunning is aangevraagd op grond van artikel 2:10 van de Algemene plaatselijke verordening. U kunt uw schriftelijke zienswijzen voor dit evenement vóór 10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eltalaan - Evenementen/activiteiten Triathlon Rosma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413</meta:user-defined>
    <meta:user-defined meta:name="OVERHEIDop.GmbID/DC.identifier">gmb-2022-129413</meta:user-defined>
    <meta:user-defined meta:name="OVERHEIDop.versieInformatie"/>
  </office:meta>
</office:document-meta>
</file>