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Klein Oosterwijk 10 in Leerdam. De aanvraag is geregistreerd onder zaaknummer OV-2022-0147. De aanvraag betreft het realiseren van een topgevel en beëindiging kap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4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ein Oosterwijk 10 in Le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12</meta:user-defined>
    <meta:user-defined meta:name="OVERHEIDop.GmbID/DC.identifier">gmb-2022-129412</meta:user-defined>
    <meta:user-defined meta:name="OVERHEIDop.versieInformatie"/>
  </office:meta>
</office:document-meta>
</file>