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Paasactiviteit/Vuur op de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april 2022</text:p>
            <text:p text:style-name="common-al">Locatie: Parade</text:p>
            <text:p text:style-name="common-al">Activiteit: Paasactiviteit door Kerken Vuur op de Parade, plaatsen podiumwagen of pagode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41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Paasactiviteit/Vuur op de Parad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411</meta:user-defined>
    <meta:user-defined meta:name="OVERHEIDop.GmbID/DC.identifier">gmb-2022-129411</meta:user-defined>
    <meta:user-defined meta:name="OVERHEIDop.versieInformatie"/>
  </office:meta>
</office:document-meta>
</file>