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aan de voorzijde van de woning, Roxenissestraat 21, 2729GJ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1 maart 2022 een besluit verzonden op de aanvraag met zaaknummer 2022-011420 voor het plaatsen van een dakkapel aan de voorzijde van de woning op de locatie Roxenissestraat 21, 2729GJ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9410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410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410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de locatie Roxenissestraat 21, 2729GJ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kapel aan de voorzijde van de woning, Roxenissestraat 21, 2729GJ Zoetermeer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9410</meta:user-defined>
    <meta:user-defined meta:name="OVERHEIDop.GmbID/DC.identifier">gmb-2022-129410</meta:user-defined>
    <meta:user-defined meta:name="OVERHEIDop.versieInformatie"/>
  </office:meta>
</office:document-meta>
</file>