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Heusdenhoutseweg 60 4817N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30</text:p>
            <text:p text:style-name="common-al">Ingekomen: 19-12-2021</text:p>
            <text:p text:style-name="common-al">Locatie: Heusdenhoutseweg 60 4817NC Breda, District Oost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3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Heusdenhoutseweg 60 4817NC Breda, District Oost Bre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41</meta:user-defined>
    <meta:user-defined meta:name="OVERHEIDop.GmbID/DC.identifier">gmb-2022-12941</meta:user-defined>
    <meta:user-defined meta:name="OVERHEIDop.versieInformatie"/>
  </office:meta>
</office:document-meta>
</file>