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ransformeren showroom tot woningen aan de Kerkstraat 6 - 10 in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6-10, 4286 BB, </text:span>transformeren showroom tot woningen (OV20220030/6665645); verzonden 15 maart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4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30/66656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– Verlengen beslistermijn omgevingsvergunning voor het transformeren showroom tot woningen aan de Kerkstraat 6 - 10 in Almker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06</meta:user-defined>
    <meta:user-defined meta:name="OVERHEIDop.GmbID/DC.identifier">gmb-2022-129406</meta:user-defined>
    <meta:user-defined meta:name="OVERHEIDop.versieInformatie"/>
  </office:meta>
</office:document-meta>
</file>