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Rosmalen  - Evenementen/activiteiten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april 2022</text:p>
            <text:p text:style-name="common-al">Locatie: Terrein bij Kindcentrum Allegroweg Rosmalen</text:p>
            <text:p text:style-name="common-al">Activiteit: Koningsspelen, plaatsen twee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40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Rosmalen  - Evenementen/activiteiten Koningsspe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405</meta:user-defined>
    <meta:user-defined meta:name="OVERHEIDop.GmbID/DC.identifier">gmb-2022-129405</meta:user-defined>
    <meta:user-defined meta:name="OVERHEIDop.versieInformatie"/>
  </office:meta>
</office:document-meta>
</file>