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voorjaarskermis Helmond van 19 maart t/m 27 maart 2022 aan Markt, Marktstraat en Ameidewal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vet">Verzenddatum besluit:</text:span>:</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Markt, Marktstraat en Ameidewal</text:p>
                  </table:table-cell>
                  <table:table-cell table:style-name="entry" table:number-rows-spanned="1" table:number-columns-spanned="1">
                    <text:p text:style-name="table_al">16-03-2022 </text:p>
                  </table:table-cell>
                  <table:table-cell table:style-name="entry" table:number-rows-spanned="1" table:number-columns-spanned="1">
                    <text:p text:style-name="table_al">voorjaarskermis Helmond (19-3 t/m 27-3-2022)</text:p>
                  </table:table-cell>
                  <table:table-cell table:style-name="entry" table:number-rows-spanned="1" table:number-columns-spanned="1">
                    <text:p text:style-name="table_al">2022-00043</text:p>
                  </table:table-cell>
                </table:table-row>
              </table:table>
              <text:p text:style-name="table_bottom"/>
            </text:section>
            <text:p text:style-name="last-al">Tegen bovenstaande verleende vergunningen kunnen belanghebbenden binnen zes weken na de verzenddatum van het besluit een gemotiveerd bezwaarschrift indienen bij de burgemeester, Postbus 950, 5700 AZ Helmond. Dit kan ook digitaal via <text:a xlink:href="http://www.helmond.nl/bezwaar" xlink:type="simple">www.helmond.nl/bezwaar</text:a>.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93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004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voorjaarskermis Helmond van 19 maart t/m 27 maart 2022 aan Markt, Marktstraat en Ameidewal te Helmond</meta:user-defined>
    <meta:user-defined meta:name="DCTERMS.W3CDTF/DCTERMS.available">2022-03-24</meta:user-defined>
    <meta:user-defined meta:name="DCTERMS.W3CDTF/OVERHEIDop.jaargang">2022</meta:user-defined>
    <meta:user-defined meta:name="OVERHEIDop.publicationIssue">129399</meta:user-defined>
    <meta:user-defined meta:name="OVERHEIDop.GmbID/DC.identifier">gmb-2022-129399</meta:user-defined>
    <meta:user-defined meta:name="OVERHEIDop.versieInformatie"/>
  </office:meta>
</office:document-meta>
</file>