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realiseren dam met duiker en in- of uitrit Hermoesestraat 11 Zennewij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realiseren dam met duiker en in- of uitrit Hermoesestraat 11 Zennewijnen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7-3-2022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di- do ochtend), e-mail: omgevingsloket@tiel.nl.</text:p>
            <text:p text:style-name="common-al"/>
            <text:p text:style-name="common-al">Tiel, 22 maart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129395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395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395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DCTERMS.abstract">Aanvraag vergunning voor realiseren dam met duiker en in- of uitrit Hermoesestraat 11 Zennewijnen ontvangstdatum 17-3-2022.</meta:user-defined>
    <dc:language>nl</dc:language>
    <meta:user-defined meta:name="OVERHEIDop.locatietype/OVERHEIDop.gebiedsmarkering">Adres</meta:user-defined>
    <meta:user-defined meta:name="DC.title">Aanvraag vergunning voor realiseren dam met duiker en in- of uitrit Hermoesestraat 11 Zennewijnen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9395</meta:user-defined>
    <meta:user-defined meta:name="OVERHEIDop.GmbID/DC.identifier">gmb-2022-129395</meta:user-defined>
    <meta:user-defined meta:name="OVERHEIDop.versieInformatie"/>
  </office:meta>
</office:document-meta>
</file>