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Verlengen beslistermijn omgevingsvergunning voor het transformeren gebouw naar 2 woningen aan de Kerkstraat 6 - 10 in Alm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6-10, 4286 BB, </text:span>transformeren gebouw 2 naar woningen (OV20220034/6665701); verzonden 15 maart 2022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3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34/66657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– Verlengen beslistermijn omgevingsvergunning voor het transformeren gebouw naar 2 woningen aan de Kerkstraat 6 - 10 in Almker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93</meta:user-defined>
    <meta:user-defined meta:name="OVERHEIDop.GmbID/DC.identifier">gmb-2022-129393</meta:user-defined>
    <meta:user-defined meta:name="OVERHEIDop.versieInformatie"/>
  </office:meta>
</office:document-meta>
</file>