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beeldhouwwerk "Necropolis", Holthagen Zwolle, Kadastraal bekend als Zwolle T 628 [Zaaknummer 0193ESUITE244912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449122021</text:p>
            <text:p text:style-name="common-al">Verzenddatum besluit: 04-01-2022</text:p>
            <text:p text:style-name="common-al">Locatie: Holthagen Zwolle, kadastraal bekend als Zwolle T 628</text:p>
            <text:p text:style-name="common-al">Projectomschrijving: het plaatsen van een beeldhouwwerk "Necropolis"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49122021</meta:user-defined>
    <meta:user-defined meta:name="DCTERMS.abstract">het plaatsen van een beeldhouwwerk "Necropolis"</meta:user-defined>
    <dc:language>nl</dc:language>
    <meta:user-defined meta:name="OVERHEIDop.locatietype/OVERHEIDop.gebiedsmarkering">Punt</meta:user-defined>
    <meta:user-defined meta:name="DC.title">Ingetrokken aanvraag omgevingsvergunning, plaatsen beeldhouwwerk "Necropolis", Holthagen Zwolle, Kadastraal bekend als Zwolle T 628 [Zaaknummer 0193ESUITE2449122021]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9</meta:user-defined>
    <meta:user-defined meta:name="OVERHEIDop.GmbID/DC.identifier">gmb-2022-12939</meta:user-defined>
    <meta:user-defined meta:name="OVERHEIDop.versieInformatie"/>
  </office:meta>
</office:document-meta>
</file>