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Raadhuisstraat 87, 4631 NC Hoogerheide </text:p>
            <text:p text:style-name="common-al">Het realiseren van een onderdoorgang en het vervangen van een bestaand gevelpaneel </text:p>
            <text:p text:style-name="common-al">Verzonden 17 maart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3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Raadhuisstraat 8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84</meta:user-defined>
    <meta:user-defined meta:name="OVERHEIDop.GmbID/DC.identifier">gmb-2022-129384</meta:user-defined>
    <meta:user-defined meta:name="OVERHEIDop.versieInformatie"/>
  </office:meta>
</office:document-meta>
</file>