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terrasoverkapping met schuurtje achter in de tuin van de Polstraat 51a in Wijk en Aa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olstraat 51a, 4261 BP, </text:span>plaatsen terrasoverkapping met schuurtje achter in de tuin (2022-009527); ingekomen op 9 maart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938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8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8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527</meta:user-defined>
    <dc:language>nl</dc:language>
    <meta:user-defined meta:name="OVERHEIDop.locatietype/OVERHEIDop.gebiedsmarkering">Adres</meta:user-defined>
    <meta:user-defined meta:name="DC.title">Gemeente Altena - Aanvraag vergunning voor het plaatsen van een terrasoverkapping met schuurtje achter in de tuin van de Polstraat 51a in Wijk en Aalbur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381</meta:user-defined>
    <meta:user-defined meta:name="OVERHEIDop.GmbID/DC.identifier">gmb-2022-129381</meta:user-defined>
    <meta:user-defined meta:name="OVERHEIDop.versieInformatie"/>
  </office:meta>
</office:document-meta>
</file>