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bouwen bergruimte aan Boerendijk 11c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rveen, Boerendijk 11c, 9511 PE, uitbreiden en verbouwen bergruimte (ontvangen 15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937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7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7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en verbouwen bergruimte aan Boerendijk 11c te Gieterve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378</meta:user-defined>
    <meta:user-defined meta:name="OVERHEIDop.GmbID/DC.identifier">gmb-2022-129378</meta:user-defined>
    <meta:user-defined meta:name="OVERHEIDop.versieInformatie"/>
  </office:meta>
</office:document-meta>
</file>