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Pastoor van Roesselstraat 1 t/m 31 en 31a t/m 3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astoor van Roesselstraat 1 t/m 31 en 31a t/m 31d, 4631 ET Hoogerheide </text:p>
            <text:p text:style-name="common-al">Het bouwen van 20 woningen met bijbehorende bergingen alsmede het aanleggen van een uitrit </text:p>
            <text:p text:style-name="common-al">Verzonden 16 maart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937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Hoogerheide - Pastoor van Roesselstraat 1 t/m 31 en 31a t/m 31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376</meta:user-defined>
    <meta:user-defined meta:name="OVERHEIDop.GmbID/DC.identifier">gmb-2022-129376</meta:user-defined>
    <meta:user-defined meta:name="OVERHEIDop.versieInformatie"/>
  </office:meta>
</office:document-meta>
</file>