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in veldopstelling aan Nije Dijk 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Nije Dijk 1, 9468 AT, plaatsen zonnepanelen in veldopstelling (ontvangen op 14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in veldopstelling aan Nije Dijk 1 te Ann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75</meta:user-defined>
    <meta:user-defined meta:name="OVERHEIDop.GmbID/DC.identifier">gmb-2022-129375</meta:user-defined>
    <meta:user-defined meta:name="OVERHEIDop.versieInformatie"/>
  </office:meta>
</office:document-meta>
</file>