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ussen Eelke Meinerstwei 20 en 33 Wester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Westergeest tussen Eelke Meinerstwei 20 en 33, het organiseren van een stille tocht met dodenherdenking op 4 mei 2022 (aanvraag is 15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936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6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6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738</meta:user-defined>
    <dc:language>nl</dc:language>
    <meta:user-defined meta:name="OVERHEIDop.locatietype/OVERHEIDop.gebiedsmarkering">Lijn</meta:user-defined>
    <meta:user-defined meta:name="DC.title">Aanvraag evenementenvergunning tussen Eelke Meinerstwei 20 en 33 Westergees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9369</meta:user-defined>
    <meta:user-defined meta:name="OVERHEIDop.GmbID/DC.identifier">gmb-2022-129369</meta:user-defined>
    <meta:user-defined meta:name="OVERHEIDop.versieInformatie"/>
  </office:meta>
</office:document-meta>
</file>