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ovinciale weg N270 (Langstraat, hectometerpaal 26.260, 28.947 en 29.097) 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omgevingsvergunning voor het kappen van 3 bomen op de locatie Provinciale weg N270 (Langstraat, hectometerpaal 26.260, 28.947 en 29.097)  te Deurne. De zaak is geregistreerd onder nummer HZ-2022-027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maart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936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6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Provinciale weg N270 (Langstraat, hectometerpaal 26.260, 28.947 en 29.097)  te Deurne</meta:user-defined>
    <meta:user-defined meta:name="DCTERMS.W3CDTF/DCTERMS.available">2022-03-23</meta:user-defined>
    <meta:user-defined meta:name="DCTERMS.W3CDTF/OVERHEIDop.jaargang">2022</meta:user-defined>
    <meta:user-defined meta:name="OVERHEIDop.externeBijlage">Situatietekening te kappen bomen gemeente_Deurn...|exb-2022-17277</meta:user-defined>
    <meta:user-defined meta:name="OVERHEIDop.externeBijlage">Aanvraagformulier (publiceerbaar)|exb-2022-17278</meta:user-defined>
    <meta:user-defined meta:name="OVERHEIDop.externeBijlage">Omgevingsvergunning HZ-2022-0272 (publiceerbaar)|exb-2022-17279</meta:user-defined>
    <meta:user-defined meta:name="OVERHEIDop.publicationIssue">129367</meta:user-defined>
    <meta:user-defined meta:name="OVERHEIDop.GmbID/DC.identifier">gmb-2022-129367</meta:user-defined>
    <meta:user-defined meta:name="OVERHEIDop.versieInformatie"/>
  </office:meta>
</office:document-meta>
</file>