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vergunning voor het isoleren en klein herstel monument aan de Kruisstraat 10 in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ruisstraat 10, 4251 CW, </text:span>isoleren en klein herstel monument (2022-009774); ingekomen op 11 maart. 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936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6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6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774</meta:user-defined>
    <dc:language>nl</dc:language>
    <meta:user-defined meta:name="OVERHEIDop.locatietype/OVERHEIDop.gebiedsmarkering">Adres</meta:user-defined>
    <meta:user-defined meta:name="DC.title">Gemeente Altena - Aanvraag vergunning voor het isoleren en klein herstel monument aan de Kruisstraat 10 in Werkenda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360</meta:user-defined>
    <meta:user-defined meta:name="OVERHEIDop.GmbID/DC.identifier">gmb-2022-129360</meta:user-defined>
    <meta:user-defined meta:name="OVERHEIDop.versieInformatie"/>
  </office:meta>
</office:document-meta>
</file>