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nri Dunantplein 32-34 (gedeeltelijk) in Hillegom, Kenmerk Z-21-227074, het afwijken van het gebruik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besloten om de beslistermijn voor de aanvraag met zaaknummer 2021-1347 voor een omgevingsvergunning voor het afwijken van het gebruik detailhandel op locatie Henri Dunantplein 32-34 (gedeeltelijk)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935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5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5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Henri Dunantplein 32-34 (gedeeltelijk) in Hillegom, Kenmerk Z-21-227074, het afwijken van het gebruik detailhand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9357</meta:user-defined>
    <meta:user-defined meta:name="OVERHEIDop.GmbID/DC.identifier">gmb-2022-129357</meta:user-defined>
    <meta:user-defined meta:name="OVERHEIDop.versieInformatie"/>
  </office:meta>
</office:document-meta>
</file>