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ronohal achterop het terrein van de Hulsenboschstraat 8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8, 4251 LR, </text:span>uitbreiden ronohal achterop het terrein (2022-009763); ingekomen op 9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3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(2022-009763</meta:user-defined>
    <dc:language>nl</dc:language>
    <meta:user-defined meta:name="OVERHEIDop.locatietype/OVERHEIDop.gebiedsmarkering">Adres</meta:user-defined>
    <meta:user-defined meta:name="DC.title">Gemeente Altena - Aanvraag vergunning voor het uitbreiden ronohal achterop het terrein van de Hulsenboschstraat 8 in Wer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49</meta:user-defined>
    <meta:user-defined meta:name="OVERHEIDop.GmbID/DC.identifier">gmb-2022-129349</meta:user-defined>
    <meta:user-defined meta:name="OVERHEIDop.versieInformatie"/>
  </office:meta>
</office:document-meta>
</file>