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door Heinde en Ver aan Noorderkade 14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J146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Noorderkade 146 Alkmaar:</text:span> gebruik van een terrasvergunning door Heinde en Ver</text:p>
            <text:p text:style-name="common-al">Zaaknummer: 00002900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34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4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4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90057</meta:user-defined>
    <dc:language>nl</dc:language>
    <meta:user-defined meta:name="OVERHEIDop.locatietype/OVERHEIDop.gebiedsmarkering">Adres</meta:user-defined>
    <meta:user-defined meta:name="DC.title">Toestemming voor het gebruik van een terrasvergunning door Heinde en Ver aan Noorderkade 146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345</meta:user-defined>
    <meta:user-defined meta:name="OVERHEIDop.GmbID/DC.identifier">gmb-2022-129345</meta:user-defined>
    <meta:user-defined meta:name="OVERHEIDop.versieInformatie"/>
  </office:meta>
</office:document-meta>
</file>