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brug ur14 brug tussen Oost-Mijzen en Mijzerweg te Noord Beems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63PG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B, perceel 1236 brug tussen Oost-Mijzen en Mijzerweg Noord Beemster</text:span>: het vervangen van een brug ur14 Datum ontvangst: 16 maart 2022.</text:p>
            <text:p text:style-name="common-al">Zaaknummer: 000029569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3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3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5691</meta:user-defined>
    <dc:language>nl</dc:language>
    <meta:user-defined meta:name="OVERHEIDop.locatietype/OVERHEIDop.gebiedsmarkering">Lijn</meta:user-defined>
    <meta:user-defined meta:name="DC.title">Aanvraag vergunning voor het vervangen van een brug ur14 brug tussen Oost-Mijzen en Mijzerweg te Noord Beemst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337</meta:user-defined>
    <meta:user-defined meta:name="OVERHEIDop.GmbID/DC.identifier">gmb-2022-129337</meta:user-defined>
    <meta:user-defined meta:name="OVERHEIDop.versieInformatie"/>
  </office:meta>
</office:document-meta>
</file>