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uwen personeelskantoor, locatie Het Noordik, Noordikslaan 68 te 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2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33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3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3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655</meta:user-defined>
    <meta:user-defined meta:name="DCTERMS.abstract">nieuwbouw Stafbureau t.b.v. CSG Het Noordik Noordikslaan 68</meta:user-defined>
    <dc:language>nl</dc:language>
    <meta:user-defined meta:name="OVERHEIDop.locatietype/OVERHEIDop.gebiedsmarkering">Punt</meta:user-defined>
    <meta:user-defined meta:name="DC.title">Ingediende aanvraag omgevingsvergunning, bouwen personeelskantoor, locatie Het Noordik, Noordikslaan 68 te A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31</meta:user-defined>
    <meta:user-defined meta:name="OVERHEIDop.GmbID/DC.identifier">gmb-2022-129331</meta:user-defined>
    <meta:user-defined meta:name="OVERHEIDop.versieInformatie"/>
  </office:meta>
</office:document-meta>
</file>