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urgerveen, De Ruigehoek 1, 2154 MH, realiseren van een Bed and Breakfast, verzenddatum 18-03-2022, zaaknummer 5715820, olonummer 66661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32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urgerveen, De Ruigehoek 1, 2154 MH, realiseren van een Bed and Breakfast, verzenddatum 18-03-2022, zaaknummer 5715820, olonummer 6666167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28</meta:user-defined>
    <meta:user-defined meta:name="OVERHEIDop.GmbID/DC.identifier">gmb-2022-129328</meta:user-defined>
    <meta:user-defined meta:name="OVERHEIDop.versieInformatie"/>
  </office:meta>
</office:document-meta>
</file>