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Heropening en 30 jaar bestaan Stadsboerderij de Balijhoeve., Kurkhout 100, Zoetermeer op  14, 15 en 1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is een aanvraag evenementenvergunning Aontvangen voor Heropening en 30 jaar bestaan Stadsboerderij de Balijhoeve. op de locatie Kurkhout 100, Zoetermeer. De aanvraag is geregistreerd onder zaaknummer 2022-0190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3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urkhout 100, Zoetermeer</meta:user-defined>
    <dc:language>nl</dc:language>
    <meta:user-defined meta:name="OVERHEIDop.locatietype/OVERHEIDop.gebiedsmarkering">Punt</meta:user-defined>
    <meta:user-defined meta:name="DC.title">Ingediende aanvraag evenementenvergunning A voor Heropening en 30 jaar bestaan Stadsboerderij de Balijhoeve., Kurkhout 100, Zoetermeer op  14, 15 en 19 juni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26</meta:user-defined>
    <meta:user-defined meta:name="OVERHEIDop.GmbID/DC.identifier">gmb-2022-129326</meta:user-defined>
    <meta:user-defined meta:name="OVERHEIDop.versieInformatie"/>
  </office:meta>
</office:document-meta>
</file>