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arport voor 1 auto aan de Marinus van de Giesenhof 1 in Waard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Marinus van de Giesenhof 1, 4287 LN, </text:span>plaatsen carport voor 1 auto (2022-009793); ingekomen op 15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3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793</meta:user-defined>
    <dc:language>nl</dc:language>
    <meta:user-defined meta:name="OVERHEIDop.locatietype/OVERHEIDop.gebiedsmarkering">Adres</meta:user-defined>
    <meta:user-defined meta:name="DC.title">Gemeente Altena - Aanvraag vergunning voor het plaatsen van een carport voor 1 auto aan de Marinus van de Giesenhof 1 in Waardhuiz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321</meta:user-defined>
    <meta:user-defined meta:name="OVERHEIDop.GmbID/DC.identifier">gmb-2022-129321</meta:user-defined>
    <meta:user-defined meta:name="OVERHEIDop.versieInformatie"/>
  </office:meta>
</office:document-meta>
</file>