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nieuwen en isoleren van het dak en gevel van het schuurgedeelte, Heesterbosstraat 23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82</text:p>
            <text:p text:style-name="common-al">Ingekomen: 18 maart 2022</text:p>
            <text:p text:style-name="common-al">Locatie: Heesterbosstraat 23 te ZEGGE</text:p>
            <text:p text:style-name="common-al">Projectomschrijving:  het vernieuwen en isoleren van het dak en gevel van het schuurgedeelt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93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 het vernieuwen en isoleren van het dak en gevel van het schuurgedeelte, Heesterbosstraat 23 te ZEGG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315</meta:user-defined>
    <meta:user-defined meta:name="OVERHEIDop.GmbID/DC.identifier">gmb-2022-129315</meta:user-defined>
    <meta:user-defined meta:name="OVERHEIDop.versieInformatie"/>
  </office:meta>
</office:document-meta>
</file>