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rijheidsplaat 74 te Emmeloord: het vervangen van de kozijnen met ramen op de 1e verdieping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Op 22 maart 2022 is een omgevingsvergunning verleend voor deze locatie. Het gaat om het vervangen van de kozijnen met ramen op de 1e verdieping aan de voorzijde van de won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29313</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313</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313</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rijheidsplaat 74 te Emmeloord: omgevingsvergunning  22 maart 2022   het vervangen van de kozijnen met ramen op de 1e verdieping aan de voorzijde van de woning.</meta:user-defined>
    <dc:language>nl</dc:language>
    <meta:user-defined meta:name="OVERHEIDop.locatietype/OVERHEIDop.gebiedsmarkering">Adres</meta:user-defined>
    <meta:user-defined meta:name="DC.title">Vrijheidsplaat 74 te Emmeloord: het vervangen van de kozijnen met ramen op de 1e verdieping aan de voorzijde van de woning</meta:user-defined>
    <meta:user-defined meta:name="DCTERMS.W3CDTF/DCTERMS.available">2022-03-23</meta:user-defined>
    <meta:user-defined meta:name="DCTERMS.W3CDTF/OVERHEIDop.jaargang">2022</meta:user-defined>
    <meta:user-defined meta:name="OVERHEIDop.publicationIssue">129313</meta:user-defined>
    <meta:user-defined meta:name="OVERHEIDop.GmbID/DC.identifier">gmb-2022-129313</meta:user-defined>
    <meta:user-defined meta:name="OVERHEIDop.versieInformatie"/>
  </office:meta>
</office:document-meta>
</file>