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oogerheide - Schapendree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 </text:p>
            <text:p text:style-name="common-al"/>
            <text:p text:style-name="common-al">Schapendreef 10, 4631 BL Hoogerheide </text:p>
            <text:p text:style-name="common-al">Het kappen van 1 boom </text:p>
            <text:p text:style-name="common-al">Verzonden 16-03-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931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Hoogerheide - Schapendreef 1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10</meta:user-defined>
    <meta:user-defined meta:name="OVERHEIDop.GmbID/DC.identifier">gmb-2022-129310</meta:user-defined>
    <meta:user-defined meta:name="OVERHEIDop.versieInformatie"/>
  </office:meta>
</office:document-meta>
</file>