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Kerkstraat 3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2 een aanvraag omgevingsvergunning met zaaknummer <text:span text:style-name="nadrukvet">W-AOV220107 </text:span>hebben ontvangen voor het kappen van bomen (7x) op de locatie <text:span text:style-name="nadrukvet">Oude Kerkstraat 34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Kerkstraat 34 in Philippi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8</meta:user-defined>
    <meta:user-defined meta:name="OVERHEIDop.GmbID/DC.identifier">gmb-2022-129308</meta:user-defined>
    <meta:user-defined meta:name="OVERHEIDop.versieInformatie"/>
  </office:meta>
</office:document-meta>
</file>