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voegen in de avond- en nachtelijke uren op 21 op 22 maart 2022 aan de Nollenburg/N5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de Nollenburg aan de N508 te Alkmaar:</text:span> het vervangen van de voegen in de avond- en nachtelijke uren van 21 op 22 maart 2022</text:p>
            <text:p text:style-name="common-al">Zaaknummer: 00002804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0410</meta:user-defined>
    <dc:language>nl</dc:language>
    <meta:user-defined meta:name="OVERHEIDop.locatietype/OVERHEIDop.gebiedsmarkering">Weg</meta:user-defined>
    <meta:user-defined meta:name="DC.title">Toestemming voor het vervangen van de voegen in de avond- en nachtelijke uren op 21 op 22 maart 2022 aan de Nollenburg/N50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07</meta:user-defined>
    <meta:user-defined meta:name="OVERHEIDop.GmbID/DC.identifier">gmb-2022-129307</meta:user-defined>
    <meta:user-defined meta:name="OVERHEIDop.versieInformatie"/>
  </office:meta>
</office:document-meta>
</file>