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trekken van de garage bij de woning aan G.A.Holzmüller-Teengs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PJ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.A.Holzmüller-Teengsstraat 15 Alkmaar</text:span>: het betrekken van de garage bij de woning Datum ontvangst: 15 maart 2022.</text:p>
            <text:p text:style-name="common-al">Zaaknummer: 000029530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30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0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0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5301</meta:user-defined>
    <dc:language>nl</dc:language>
    <meta:user-defined meta:name="OVERHEIDop.locatietype/OVERHEIDop.gebiedsmarkering">Adres</meta:user-defined>
    <meta:user-defined meta:name="DC.title">Aanvraag vergunning voor het betrekken van de garage bij de woning aan G.A.Holzmüller-Teengsstraat 15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306</meta:user-defined>
    <meta:user-defined meta:name="OVERHEIDop.GmbID/DC.identifier">gmb-2022-129306</meta:user-defined>
    <meta:user-defined meta:name="OVERHEIDop.versieInformatie"/>
  </office:meta>
</office:document-meta>
</file>