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containers aan Korte Laantje, tbv Schoolstraat 32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rte Laantje, tbv Schoolstraat 32 Koedijk:</text:span> plaatsen van 2 containers</text:p>
            <text:p text:style-name="common-al">Zaaknummer: 00002947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0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4769</meta:user-defined>
    <dc:language>nl</dc:language>
    <meta:user-defined meta:name="OVERHEIDop.locatietype/OVERHEIDop.gebiedsmarkering">Adres</meta:user-defined>
    <meta:user-defined meta:name="DC.title">Toestemming voor het plaatsen van 2 containers aan Korte Laantje, tbv Schoolstraat 32 te Koed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01</meta:user-defined>
    <meta:user-defined meta:name="OVERHEIDop.GmbID/DC.identifier">gmb-2022-129301</meta:user-defined>
    <meta:user-defined meta:name="OVERHEIDop.versieInformatie"/>
  </office:meta>
</office:document-meta>
</file>