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inkweg 3 in Varsselder (W-2022-0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201 - Brinkweg 3 in Varsselder, handelingen met gevolgen voor beschermde monumenten: renovatie rieten dak, aanvraag ontvangen 19 maart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2930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0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0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Brinkweg 3 in Varsselder (W-2022-0201)</meta:user-defined>
    <dc:language>nl</dc:language>
    <meta:user-defined meta:name="OVERHEIDop.locatietype/OVERHEIDop.gebiedsmarkering">Adres</meta:user-defined>
    <meta:user-defined meta:name="DC.title">Aanvraag omgevingsvergunning, Brinkweg 3 in Varsselder (W-2022-0201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00</meta:user-defined>
    <meta:user-defined meta:name="OVERHEIDop.GmbID/DC.identifier">gmb-2022-129300</meta:user-defined>
    <meta:user-defined meta:name="OVERHEIDop.versieInformatie"/>
  </office:meta>
</office:document-meta>
</file>