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BOUW – MICHIEL DE RUYTERWEG 7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
            <text:span text:style-name="nadrukvet">-</text:span>
            <text:span text:style-name="nadrukvet">Michiel de Ruyterweg 74 Vught, realiseren van een dakopbouw, ingekomen 17 november 2021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– BOUW – MICHIEL DE RUYTERWEG 74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93</meta:user-defined>
    <meta:user-defined meta:name="OVERHEIDop.GmbID/DC.identifier">gmb-2022-1293</meta:user-defined>
    <meta:user-defined meta:name="OVERHEIDop.versieInformatie"/>
  </office:meta>
</office:document-meta>
</file>