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Boekenroodeweg 91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is, op grond van artikel 4:6 van de Algemene plaatselijke verordening (APV), een ontheffing verleend voor het houden van een tuinfeest met muziek op 4 juni 2022 van 20.00 tot 24.00 uur. Het feest vindt plaats in de tuin van de woning aan Boekenroodeweg 91 in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929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Boekenroodeweg 91 in Aerdenhou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95</meta:user-defined>
    <meta:user-defined meta:name="OVERHEIDop.GmbID/DC.identifier">gmb-2022-129295</meta:user-defined>
    <meta:user-defined meta:name="OVERHEIDop.versieInformatie"/>
  </office:meta>
</office:document-meta>
</file>