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realiseren van een uitbouw aan de achterzijde van de bestaande woning aan de Maasdijk 373 in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373, 4264 AR, </text:span>realiseren uitbouw aan achterzijde bestaande woning (2022-009777); ingekomen op 14 maart 2022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29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777</meta:user-defined>
    <dc:language>nl</dc:language>
    <meta:user-defined meta:name="OVERHEIDop.locatietype/OVERHEIDop.gebiedsmarkering">Adres</meta:user-defined>
    <meta:user-defined meta:name="DC.title">Gemeente Altena - Aanvraag vergunning voor het realiseren van een uitbouw aan de achterzijde van de bestaande woning aan de Maasdijk 373 in 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94</meta:user-defined>
    <meta:user-defined meta:name="OVERHEIDop.GmbID/DC.identifier">gmb-2022-129294</meta:user-defined>
    <meta:user-defined meta:name="OVERHEIDop.versieInformatie"/>
  </office:meta>
</office:document-meta>
</file>