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kavel HLM03 AD 12722 (Assumburg 11, 2135 BA), herstellen en uitbreiden bestaand hekwerk, verzenddatum 21-03-2022, zaaknummer 5925529, olonummer 68133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29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kavel HLM03 AD 12722 (Assumburg 11, 2135 BA), herstellen en uitbreiden bestaand hekwerk, verzenddatum 21-03-2022, zaaknummer 5925529, olonummer 6813303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90</meta:user-defined>
    <meta:user-defined meta:name="OVERHEIDop.GmbID/DC.identifier">gmb-2022-129290</meta:user-defined>
    <meta:user-defined meta:name="OVERHEIDop.versieInformatie"/>
  </office:meta>
</office:document-meta>
</file>