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Europa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Europalaan 21, 4645 HP Putte </text:p>
            <text:p text:style-name="common-al">Het rooien van 2 bomen en het aanplanten van 2 nieuwe eiken bomen </text:p>
            <text:p text:style-name="common-al">Ontvangen 15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2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Putte - Europalaan 2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86</meta:user-defined>
    <meta:user-defined meta:name="OVERHEIDop.GmbID/DC.identifier">gmb-2022-129286</meta:user-defined>
    <meta:user-defined meta:name="OVERHEIDop.versieInformatie"/>
  </office:meta>
</office:document-meta>
</file>