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3 parkeerplaatsen nabij K. v't Veerstraat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K. v't Veerstraat 70 Alkmaar:</text:span> plaatsen van een container op 3 parkeerplaatsen</text:p>
            <text:p text:style-name="common-al">Zaaknummer: 00002920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8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2002</meta:user-defined>
    <dc:language>nl</dc:language>
    <meta:user-defined meta:name="OVERHEIDop.locatietype/OVERHEIDop.gebiedsmarkering">Adres</meta:user-defined>
    <meta:user-defined meta:name="DC.title">Toestemming voor het plaatsen van een container op 3 parkeerplaatsen nabij K. v't Veerstraat 70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85</meta:user-defined>
    <meta:user-defined meta:name="OVERHEIDop.GmbID/DC.identifier">gmb-2022-129285</meta:user-defined>
    <meta:user-defined meta:name="OVERHEIDop.versieInformatie"/>
  </office:meta>
</office:document-meta>
</file>