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wagen, toilet en steiger aan parkeerplaats to Oudegracht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o Oudegracht 200 Alkmaar:</text:span> plaatsen van een schaftwagen, toilet en steiger</text:p>
            <text:p text:style-name="common-al">Zaaknummer: 00002925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7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2567</meta:user-defined>
    <dc:language>nl</dc:language>
    <meta:user-defined meta:name="OVERHEIDop.locatietype/OVERHEIDop.gebiedsmarkering">Adres</meta:user-defined>
    <meta:user-defined meta:name="DC.title">Toestemming voor het plaatsen van een schaftwagen, toilet en steiger aan parkeerplaats to Oudegracht 200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78</meta:user-defined>
    <meta:user-defined meta:name="OVERHEIDop.GmbID/DC.identifier">gmb-2022-129278</meta:user-defined>
    <meta:user-defined meta:name="OVERHEIDop.versieInformatie"/>
  </office:meta>
</office:document-meta>
</file>