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verplaatsen van 1 vlaggenmast naar een andere locatie op het parkeerterrein aan de Nieuwe Es 7 in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euwe Es 7, 4254 AW, </text:span>verplaatsen 1 vlaggenmast naar een andere locatie op het parkeerterrein (2022-009779); ingekomen op 14 maart 2022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27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09779</meta:user-defined>
    <dc:language>nl</dc:language>
    <meta:user-defined meta:name="OVERHEIDop.locatietype/OVERHEIDop.gebiedsmarkering">Adres</meta:user-defined>
    <meta:user-defined meta:name="DC.title">Gemeente Altena - Aanvraag vergunning voor het verplaatsen van 1 vlaggenmast naar een andere locatie op het parkeerterrein aan de Nieuwe Es 7 in Sleeu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76</meta:user-defined>
    <meta:user-defined meta:name="OVERHEIDop.GmbID/DC.identifier">gmb-2022-129276</meta:user-defined>
    <meta:user-defined meta:name="OVERHEIDop.versieInformatie"/>
  </office:meta>
</office:document-meta>
</file>