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oudsepoort 1, 2152 EN, plaatsen van een dakopbouw onder voorbehoud van goedkeuring constructie, verzenddatum 21-03-2022, zaaknummer 5826598, olonummer 67333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Goudsepoort 1, 2152 EN, plaatsen van een dakopbouw onder voorbehoud van goedkeuring constructie, verzenddatum 21-03-2022, zaaknummer 5826598, olonummer 6733341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74</meta:user-defined>
    <meta:user-defined meta:name="OVERHEIDop.GmbID/DC.identifier">gmb-2022-129274</meta:user-defined>
    <meta:user-defined meta:name="OVERHEIDop.versieInformatie"/>
  </office:meta>
</office:document-meta>
</file>