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Kempenhof 66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hebben we een aanvraag omgevingsvergunning voor de kap van 6 bomen op de Van Kempenhof 66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927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an Kempenhof 66 in Aerdenhou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73</meta:user-defined>
    <meta:user-defined meta:name="OVERHEIDop.GmbID/DC.identifier">gmb-2022-129273</meta:user-defined>
    <meta:user-defined meta:name="OVERHEIDop.versieInformatie"/>
  </office:meta>
</office:document-meta>
</file>