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1e Verdeling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1e Verdelingsweg 6, 4645 RT Putte </text:p>
            <text:p text:style-name="common-al">Het gebruik van 50% van de verblijfsrecreatie eenheden voor huisvesting van arbeidsmigranten </text:p>
            <text:p text:style-name="common-al">Ontvangen 1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2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utte - 1e Verdelingsweg 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72</meta:user-defined>
    <meta:user-defined meta:name="OVERHEIDop.GmbID/DC.identifier">gmb-2022-129272</meta:user-defined>
    <meta:user-defined meta:name="OVERHEIDop.versieInformatie"/>
  </office:meta>
</office:document-meta>
</file>