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voor het tijdelijk (10 jaar) plaatsen zonnescherm aan Markt 16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 een omgevingsvergunning met 6 weken verdaagd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6</text:p>
                    <text:p text:style-name="table_al">3141KN</text:p>
                  </table:table-cell>
                  <table:table-cell table:style-name="entry" table:number-rows-spanned="1" table:number-columns-spanned="1">
                    <text:p text:style-name="table_al">Tijdelijk (10 jaar) plaatsen zonnescherm 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27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7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7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tijdelijk (10 jaar) plaatsen zonnescherm aan Markt 16 te Maassluis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271</meta:user-defined>
    <meta:user-defined meta:name="OVERHEIDop.GmbID/DC.identifier">gmb-2022-129271</meta:user-defined>
    <meta:user-defined meta:name="OVERHEIDop.versieInformatie"/>
  </office:meta>
</office:document-meta>
</file>