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pinetstraat 29, 5402 AM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540 te verlengen met een periode van maximaal 6 weken.</text:p>
            <text:p text:style-name="common-al">Het verlengingsbesluit is verzonden op 21 maart 2022.</text:p>
            <text:p text:style-name="common-al">De zaak betreft:</text:p>
            <text:p text:style-name="common-al">Omschrijving: vergroten van de woning</text:p>
            <text:p text:style-name="common-al">Adres: Spinetstraat 29 5402AM Uden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2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40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Verlenging termijn omgevingsvergunning Spinetstraat 29, 5402 AM  Ud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69</meta:user-defined>
    <meta:user-defined meta:name="OVERHEIDop.GmbID/DC.identifier">gmb-2022-129269</meta:user-defined>
    <meta:user-defined meta:name="OVERHEIDop.versieInformatie"/>
  </office:meta>
</office:document-meta>
</file>