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Parkweg 18 i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2 hebben we een aanvraag omgevingsvergunning voor de kap van 2 bomen op de Parkweg 18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926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6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6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Parkweg 18 in Bloemendaal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268</meta:user-defined>
    <meta:user-defined meta:name="OVERHEIDop.GmbID/DC.identifier">gmb-2022-129268</meta:user-defined>
    <meta:user-defined meta:name="OVERHEIDop.versieInformatie"/>
  </office:meta>
</office:document-meta>
</file>