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n kennisgeving incidentele festiviteit '60's/70's Party' op 16 april 2022 in Nieuwdorp - HZ_KIF-2022-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een kennisgeving incidentele festiviteit '60's/70's Party' op 16 april 2022 in Nieuwdorp op het volgende adres: Prinses Margrietstraat 54 in Nieuwdorp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2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en kennisgeving incidentele festiviteit '60's/70's Party' op 16 april 2022 in Nieuwdorp - HZ_KIF-2022-29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6</meta:user-defined>
    <meta:user-defined meta:name="OVERHEIDop.GmbID/DC.identifier">gmb-2022-129266</meta:user-defined>
    <meta:user-defined meta:name="OVERHEIDop.versieInformatie"/>
  </office:meta>
</office:document-meta>
</file>